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ato" svg:font-family="La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507cm" style:rel-column-width="3122*"/>
    </style:style>
    <style:style style:name="Tabela1.B" style:family="table-column">
      <style:table-column-properties style:column-width="1.293cm" style:rel-column-width="733*"/>
    </style:style>
    <style:style style:name="Tabela1.C" style:family="table-column">
      <style:table-column-properties style:column-width="3.399cm" style:rel-column-width="1927*"/>
    </style:style>
    <style:style style:name="Tabela1.D" style:family="table-column">
      <style:table-column-properties style:column-width="0.997cm" style:rel-column-width="565*"/>
    </style:style>
    <style:style style:name="Tabela1.E" style:family="table-column">
      <style:table-column-properties style:column-width="5.805cm" style:rel-column-width="3291*"/>
    </style:style>
    <style:style style:name="Tabela1.A1" style:family="table-cell">
      <style:table-cell-properties fo:padding="0.097cm" fo:border-left="none" fo:border-right="none" fo:border-top="0.5pt solid #000000" fo:border-bottom="none"/>
    </style:style>
    <style:style style:name="Tabela1.B1" style:family="table-cell">
      <style:table-cell-properties fo:padding="0.097cm" fo:border="none"/>
    </style:style>
    <style:style style:name="P1" style:family="paragraph" style:parent-style-name="Standard">
      <style:paragraph-properties fo:text-align="start" style:justify-single-word="false"/>
      <style:text-properties style:font-name="Lato" fo:font-size="11pt" officeooo:rsid="00230492" officeooo:paragraph-rsid="000d62c1" style:font-size-asian="11pt" style:font-size-complex="11pt"/>
    </style:style>
    <style:style style:name="P2" style:family="paragraph" style:parent-style-name="Standard">
      <style:paragraph-properties fo:text-align="start" style:justify-single-word="false"/>
      <style:text-properties style:font-name="Lato" fo:font-size="11pt" officeooo:paragraph-rsid="000d62c1" style:font-size-asian="11pt" style:font-size-complex="11pt"/>
    </style:style>
    <style:style style:name="P3" style:family="paragraph" style:parent-style-name="Standard">
      <style:paragraph-properties fo:text-align="start" style:justify-single-word="false"/>
      <style:text-properties style:font-name="Lato" fo:font-size="11pt" officeooo:paragraph-rsid="0011737f" style:font-size-asian="11pt" style:font-size-complex="11pt"/>
    </style:style>
    <style:style style:name="P4" style:family="paragraph" style:parent-style-name="Standard">
      <style:paragraph-properties fo:text-align="center" style:justify-single-word="false"/>
      <style:text-properties style:font-name="Lato" fo:font-size="11pt" officeooo:paragraph-rsid="000d62c1" style:font-size-asian="11pt" style:font-size-complex="11pt"/>
    </style:style>
    <style:style style:name="P5" style:family="paragraph" style:parent-style-name="Standard">
      <style:paragraph-properties fo:text-align="start" style:justify-single-word="false"/>
      <style:text-properties style:font-name="Lato" fo:font-size="11pt" officeooo:rsid="000ed0ed" officeooo:paragraph-rsid="000ed0ed" style:font-size-asian="11pt" style:font-size-complex="11pt"/>
    </style:style>
    <style:style style:name="P6" style:family="paragraph" style:parent-style-name="Standard">
      <style:paragraph-properties fo:text-align="start" style:justify-single-word="false"/>
      <style:text-properties style:font-name="Lato" fo:font-size="11pt" officeooo:rsid="0012a5cf" officeooo:paragraph-rsid="0012a5cf" style:font-size-asian="11pt" style:font-size-complex="11pt"/>
    </style:style>
    <style:style style:name="P7" style:family="paragraph" style:parent-style-name="Standard">
      <style:paragraph-properties fo:text-align="center" style:justify-single-word="false"/>
      <style:text-properties style:font-name="Lato" fo:font-size="11pt" fo:font-style="normal" fo:font-weight="normal" officeooo:rsid="00230492" officeooo:paragraph-rsid="000d62c1"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Lato" fo:font-size="11pt" fo:font-style="normal" fo:font-weight="normal" officeooo:rsid="00230492" officeooo:paragraph-rsid="000d62c1"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style:font-name="Lato" fo:font-size="11pt" fo:font-style="normal" fo:font-weight="bold" officeooo:rsid="00230492" officeooo:paragraph-rsid="000d62c1" style:font-size-asian="9.60000038146973pt" style:font-style-asian="normal" style:font-weight-asian="bold" style:font-size-complex="11pt" style:font-style-complex="normal" style:font-weight-complex="bold"/>
    </style:style>
    <style:style style:name="P10" style:family="paragraph" style:parent-style-name="Standard">
      <style:paragraph-properties fo:text-align="center" style:justify-single-word="false"/>
      <style:text-properties style:font-name="Lato" fo:font-size="11pt" fo:font-style="normal" fo:font-weight="bold" officeooo:rsid="00230492" officeooo:paragraph-rsid="000d62c1" style:font-size-asian="9.60000038146973pt" style:font-style-asian="normal" style:font-weight-asian="bold" style:font-size-complex="11pt" style:font-style-complex="normal" style:font-weight-complex="bold"/>
    </style:style>
    <style:style style:name="P11" style:family="paragraph" style:parent-style-name="Standard">
      <style:paragraph-properties fo:text-align="end" style:justify-single-word="false" fo:break-before="page"/>
      <style:text-properties style:font-name="Lato" fo:font-size="11pt" fo:font-style="italic" fo:font-weight="normal" officeooo:rsid="000e28b0" officeooo:paragraph-rsid="000e28b0" style:font-size-asian="9.60000038146973pt" style:font-style-asian="italic" style:font-weight-asian="normal" style:font-size-complex="11pt" style:font-style-complex="italic" style:font-weight-complex="normal"/>
    </style:style>
    <style:style style:name="P12" style:family="paragraph" style:parent-style-name="Standard">
      <style:paragraph-properties fo:text-align="start" style:justify-single-word="false"/>
      <style:text-properties style:font-name="Lato" fo:font-size="11pt" officeooo:rsid="0012a5cf" officeooo:paragraph-rsid="000d62c1" style:font-size-asian="11pt" style:font-size-complex="11pt"/>
    </style:style>
    <style:style style:name="P13" style:family="paragraph" style:parent-style-name="Standard">
      <style:paragraph-properties fo:text-align="start" style:justify-single-word="false"/>
      <style:text-properties style:font-name="Lato" fo:font-size="11pt" officeooo:paragraph-rsid="000ff331" style:font-size-asian="11pt" style:font-size-complex="11pt"/>
    </style:style>
    <style:style style:name="P14" style:family="paragraph" style:parent-style-name="Standard">
      <style:paragraph-properties fo:text-align="start" style:justify-single-word="false"/>
      <style:text-properties style:font-name="Lato" fo:font-size="11pt" officeooo:paragraph-rsid="0014f4c9" style:font-size-asian="11pt" style:font-size-complex="11pt"/>
    </style:style>
    <style:style style:name="P15" style:family="paragraph" style:parent-style-name="Standard">
      <style:paragraph-properties fo:text-align="start" style:justify-single-word="false"/>
      <style:text-properties style:font-name="Lato" fo:font-size="11pt" officeooo:rsid="00230492" officeooo:paragraph-rsid="000d62c1" style:font-size-asian="11pt" style:font-size-complex="11pt"/>
    </style:style>
    <style:style style:name="P16" style:family="paragraph" style:parent-style-name="Standard">
      <style:paragraph-properties fo:text-align="start" style:justify-single-word="false"/>
      <style:text-properties style:font-name="Lato" fo:font-size="11pt" fo:font-style="normal" fo:font-weight="normal" officeooo:rsid="00230492" officeooo:paragraph-rsid="0017d08e" style:font-size-asian="9.60000038146973pt" style:font-style-asian="normal" style:font-weight-asian="normal" style:font-size-complex="11pt" style:font-style-complex="normal" style:font-weight-complex="normal"/>
    </style:style>
    <style:style style:name="P17" style:family="paragraph" style:parent-style-name="Table_20_Contents">
      <style:paragraph-properties fo:text-align="center" style:justify-single-word="false"/>
      <style:text-properties style:font-name="Lato" fo:font-size="11pt" fo:font-style="italic" officeooo:rsid="0015f428" officeooo:paragraph-rsid="0015f428" style:font-size-asian="11pt" style:font-style-asian="italic" style:font-size-complex="11pt" style:font-style-complex="italic"/>
    </style:style>
    <style:style style:name="T1" style:family="text">
      <style:text-properties fo:font-style="normal" fo:font-weight="normal" officeooo:rsid="00230492" style:font-style-asian="normal" style:font-weight-asian="normal" style:font-style-complex="normal" style:font-weight-complex="normal"/>
    </style:style>
    <style:style style:name="T2" style:family="text">
      <style:text-properties officeooo:rsid="00230492"/>
    </style:style>
    <style:style style:name="T3" style:family="text">
      <style:text-properties officeooo:rsid="000d62c1"/>
    </style:style>
    <style:style style:name="T4" style:family="text">
      <style:text-properties officeooo:rsid="000ed0ed"/>
    </style:style>
    <style:style style:name="T5" style:family="text">
      <style:text-properties officeooo:rsid="000ff331"/>
    </style:style>
    <style:style style:name="T6" style:family="text">
      <style:text-properties officeooo:rsid="00130df9"/>
    </style:style>
    <style:style style:name="T7" style:family="text">
      <style:text-properties officeooo:rsid="0013f1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łącznik nr 2 do oferty</text:p>
      <text:p text:style-name="P10"/>
      <text:p text:style-name="P10">UMOWA <text:span text:style-name="T4">SPRZEDAŻY</text:span> POJAZDU MECHANICZNEGO</text:p>
      <text:p text:style-name="P7"/>
      <text:p text:style-name="P7">Zawarta w <text:span text:style-name="T3">Nysie, </text:span>dnia <text:s/>_________________________________________</text:p>
      <text:p text:style-name="P8"/>
      <text:p text:style-name="P8">pomiędzy:</text:p>
      <text:p text:style-name="P8"/>
      <text:p text:style-name="P9">Sprzedającym:</text:p>
      <text:p text:style-name="P16">_______________________________________________________________________________________________________________</text:p>
      <text:p text:style-name="P16">_______________________________________________________________________________________________________________</text:p>
      <text:p text:style-name="P16">_______________________________________________________________________________________________________________</text:p>
      <text:p text:style-name="P8">_______________________________________________________________________________________________________________</text:p>
      <text:p text:style-name="P8"/>
      <text:p text:style-name="P9">a Kupującym:</text:p>
      <text:p text:style-name="P8"/>
      <text:p text:style-name="P8">Miejski Zakład Komunikacji w Nysie sp. z o.o.</text:p>
      <text:p text:style-name="P8">ul. Piłsudskiego 59</text:p>
      <text:p text:style-name="P8">48-303 Nysa</text:p>
      <text:p text:style-name="P2"><text:span text:style-name="T1">NIP: </text:span>753-00-01-896 </text:p>
      <text:p text:style-name="P2"/>
      <text:p text:style-name="P4">§ <text:span text:style-name="T2">1</text:span></text:p>
      <text:p text:style-name="P2"/>
      <text:p text:style-name="P14">Przedmiotem niniejszej umowy jest sprzedaż pojazdu: marka/model ___________________________________ rok produkcji ___________________________________ </text:p>
      <text:p text:style-name="P14">nr VIN (nadwozia) ______________________________________________________________________ </text:p>
      <text:p text:style-name="P14">nr silnika___________________________________ </text:p>
      <text:p text:style-name="P14">kolor ___________________________________</text:p>
      <text:p text:style-name="P14">nr rejestracyjny ___________________________________ </text:p>
      <text:p text:style-name="P14">przebieg ___________________________________ km.</text:p>
      <text:p text:style-name="P2"/>
      <text:p text:style-name="P4">§2</text:p>
      <text:p text:style-name="P2"/>
      <text:p text:style-name="P2">Sprzedający oświadcza, że pojazd będący przedmiotem umowy stanowi jego wyłączną własność, jest wolny od wad prawnych oraz praw osób trzecich, iż nie toczy się żadne postępowanie, którego przedmiotem jest ten pojazd, że nie stanowi on również przedmiotu zabezpieczenia.</text:p>
      <text:p text:style-name="P2"/>
      <text:p text:style-name="P4">§3</text:p>
      <text:p text:style-name="P2"/>
      <text:p text:style-name="P3">Sprzedający sprzedaje, a Kupujący kupuje Pojazd za kwotę: ___________________________________zł <text:span text:style-name="T5">brutto</text:span>.</text:p>
      <text:p text:style-name="P2">Słownie zł: __________________________________________________________________________________________________</text:p>
      <text:p text:style-name="P2"/>
      <text:p text:style-name="P4">§4</text:p>
      <text:p text:style-name="P2"/>
      <text:p text:style-name="P12">1. Kupujący dokona zapłaty ceny przelewem na konto Sprzedającego w terminie 7 dni roboczych od daty zawarcia umowy.</text:p>
      <text:p text:style-name="P2"/>
      <text:p text:style-name="P6">2. Przekazanie pojazdu nastąpi niezwłocznie po otrzymaniu zapłaty.</text:p>
      <text:p text:style-name="P6"/>
      <text:p text:style-name="P6">3. Sprzedający przenosi na rzecz kupującego własność pojazdu określonego w §1 niniejszej umowy za kwotę określoną w §3 niniejszej umowy, po otrzymaniu zapłaty.</text:p>
      <text:p text:style-name="P6"/>
      <text:p text:style-name="P6">4. Kupujący potwierdzi <text:span text:style-name="T6">pisemnie</text:span> odbiór pojazdu wraz z kluczykami i dokumentami, a sprzedający potwierdzi <text:span text:style-name="T6">pisemnie</text:span> otrzymanie zapłaty.</text:p>
      <text:p text:style-name="P6"/>
      <text:p text:style-name="P6"><text:soft-page-break/></text:p>
      <text:p text:style-name="P4">§5</text:p>
      <text:p text:style-name="P2"/>
      <text:p text:style-name="P13">Sprzedający oświadcza, że pojazd nie ma wad technicznych, które są mu znane i o których nie powiadomił Kupującego, a Kupujący potwierdza znajomość stanu technicznego pojazdu.</text:p>
      <text:p text:style-name="P2"/>
      <text:p text:style-name="P4">§6</text:p>
      <text:p text:style-name="P2"/>
      <text:p text:style-name="P2">Strony ustaliły, że wszelkiego rodzaju koszty transakcji wynikające z realizacji ustaleń niniejszej umowy oraz koszty opłaty skarbowej obciążają <text:span text:style-name="T4">kupującego</text:span>.</text:p>
      <text:p text:style-name="P2"/>
      <text:p text:style-name="P4">§7</text:p>
      <text:p text:style-name="P2"/>
      <text:p text:style-name="P2"><text:span text:style-name="T4">1. </text:span>W sprawach nie uregulowanych w niniejszej umowie zastosowanie mają obowiązujące w tym zakresie przepisy Kodeksu Cywilnego.</text:p>
      <text:p text:style-name="P5">2. Zmiany umowy wymagają formy pisemnej pod rygorem nieważności.</text:p>
      <text:p text:style-name="P5">3. Sprawy sporne, wynikające z przedmiotowej umowy, będą rozstrzygane przez sąd właściwy dla siedziby kupującego.</text:p>
      <text:p text:style-name="P2"/>
      <text:p text:style-name="P4">§8</text:p>
      <text:p text:style-name="P2"/>
      <text:p text:style-name="P2">Niniejszą umowę sporządzono w dwóch jednobrzmiących egzemplarzach, po jednym dla każdej ze stron. </text:p>
      <text:p text:style-name="P2"/>
      <text:p text:style-name="P2"/>
      <text:p text:style-name="P2"/>
      <text:p text:style-name="P2"/>
      <text:p text:style-name="P2"/>
      <text:p text:style-name="P2"/>
      <text:p text:style-name="P1"/>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2411012213904">
          <table:table-cell table:style-name="Tabela1.A1" office:value-type="string">
            <text:p text:style-name="P17">Sprzedający</text:p>
          </table:table-cell>
          <table:table-cell table:style-name="Tabela1.B1" office:value-type="string">
            <text:p text:style-name="P17"/>
          </table:table-cell>
          <table:table-cell table:style-name="Tabela1.A1" office:value-type="string">
            <text:p text:style-name="P17">Data</text:p>
          </table:table-cell>
          <table:table-cell table:style-name="Tabela1.B1" office:value-type="string">
            <text:p text:style-name="P17"/>
          </table:table-cell>
          <table:table-cell table:style-name="Tabela1.A1" office:value-type="string">
            <text:p text:style-name="P17">Kupujący</text:p>
          </table:table-cell>
        </table:table-row>
      </table:table>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ato" svg:font-family="La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8T14:01:15.277000000</meta:creation-date>
    <dc:date>2021-07-15T09:44:56.159000000</dc:date>
    <meta:editing-duration>PT35M57S</meta:editing-duration>
    <meta:editing-cycles>11</meta:editing-cycles>
    <meta:generator>LibreOffice/7.0.4.2$Windows_X86_64 LibreOffice_project/dcf040e67528d9187c66b2379df5ea4407429775</meta:generator>
    <meta:document-statistic meta:table-count="1" meta:image-count="0" meta:object-count="0" meta:page-count="2" meta:paragraph-count="44" meta:word-count="289" meta:character-count="2848" meta:non-whitespace-character-count="2596"/>
  </office:meta>
</office:document-meta>
</file>