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07dfb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1ea68" officeooo:paragraph-rsid="0001ea68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3aab2" officeooo:paragraph-rsid="0003aab2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4c0ed" officeooo:paragraph-rsid="0004c0ed" style:font-size-asian="12pt" style:font-size-complex="12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T1" style:family="text">
      <style:text-properties style:font-name="Times New Roman" fo:font-style="normal" fo:font-weight="normal"/>
    </style:style>
    <style:style style:name="T2" style:family="text">
      <style:text-properties officeooo:rsid="00007dfb"/>
    </style:style>
    <style:style style:name="T3" style:family="text">
      <style:text-properties officeooo:rsid="0001ea68"/>
    </style:style>
    <style:style style:name="T4" style:family="text">
      <style:text-properties officeooo:rsid="0003f863"/>
    </style:style>
    <style:style style:name="T5" style:family="text">
      <style:text-properties officeooo:rsid="0004c0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3f863" style:font-weight-asian="bold" style:font-weight-complex="bold"/>
    </style:style>
    <style:style style:name="T8" style:family="text">
      <style:text-properties fo:font-weight="bold" officeooo:rsid="000ae4c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1 do zaproszenia</text:p>
      <text:p text:style-name="P10">……………………………………<text:span text:style-name="T1">..</text:span></text:p>
      <text:p text:style-name="P10">……………………………………<text:span text:style-name="T1">..</text:span></text:p>
      <text:p text:style-name="P10">……………………………………<text:span text:style-name="T1">..</text:span></text:p>
      <text:p text:style-name="P2">(dane Wykonawcy)</text:p>
      <text:p text:style-name="P4">FORMULARZ OFERTOWY</text:p>
      <text:p text:style-name="P5">Miejski Zakład Komunikacji w Nysie sp. z o.o.</text:p>
      <text:p text:style-name="P5">ul. Piłsudskiego 59</text:p>
      <text:p text:style-name="P5">48-303 Nysa</text:p>
      <text:p text:style-name="P3">W odpowiedzi na zaproszenie do składania ofert na świadczenie usługi „Zakup <text:span text:style-name="T5">używanego wózka widłowego”</text:span></text:p>
      <text:p text:style-name="P2">1.Ja, niżej podpisany:</text:p>
      <text:p text:style-name="P2">__________________________________________________________________</text:p>
      <text:p text:style-name="P2">__________________________________________________________________</text:p>
      <text:p text:style-name="P2">reprezentujący przedsiębiorstwo:</text:p>
      <text:p text:style-name="P2">____________________________________________________________________________________________________________________________________</text:p>
      <text:p text:style-name="P2">__________________________________________________________________</text:p>
      <text:p text:style-name="P2">oświadczam, że składam ofertę na „Zakup <text:span text:style-name="T5">używanego wózka widłowego „</text:span></text:p>
      <text:p text:style-name="P2">1.Koszty netto <text:span text:style-name="T5">używanego wózka widłowego</text:span></text:p>
      <text:p text:style-name="P2">a) …………………………………………….……… zł</text:p>
      <text:p text:style-name="P2"/>
      <text:p text:style-name="P2">Razem: ………………. <text:span text:style-name="T2">z</text:span>ł</text:p>
      <text:p text:style-name="P2">2. Koszty netto <text:span text:style-name="T5">serwisu wózka widłowego w okresie udzielonej gwarancji</text:span> :</text:p>
      <text:p text:style-name="P2">a) ……………………………………………..…….. zł</text:p>
      <text:p text:style-name="P2"/>
      <text:p text:style-name="P2">Razem netto: ………………. zł</text:p>
      <text:p text:style-name="P8">3. Koszty netto dostawy wózka widłowego do Miejskiego Zakładu Komunikacji w Nysie Sp. z o.o.</text:p>
      <text:p text:style-name="P8">a) …………………………………………….……….zł</text:p>
      <text:p text:style-name="P8"/>
      <text:p text:style-name="P8">Razem netto:……………….zł</text:p>
      <text:p text:style-name="P2"><text:soft-page-break/></text:p>
      <text:p text:style-name="P2">Łącznie cena netto <text:s/>…………………<text:span text:style-name="T3">słownie</text:span> <text:s/><text:span text:style-name="T3">(………………………………………..) </text:span>zł</text:p>
      <text:p text:style-name="P7">Należny podatek Vat …………….% słownie <text:s text:c="2"/>(………………………………………..) zł</text:p>
      <text:p text:style-name="P6">Łącznie cena brutto ………………….słownie (……………………………………….) zł</text:p>
      <text:p text:style-name="P2"><text:span text:style-name="T2">4</text:span>. Jednocześnie oświadczam, że zapoznałem się z warunkami zawartymi w Zaproszeniu do złożenia oferty i je akceptuje.</text:p>
      <text:p text:style-name="P2"><text:span text:style-name="T2">5</text:span>. Akceptuje zapis, że ostateczny zakres wykonania <text:span text:style-name="T5">usługi</text:span> zostanie określony przez Zamawiającego na podstawie złożonej oferty.</text:p>
      <text:p text:style-name="P2"><text:span text:style-name="T2">6</text:span>. Zobowiązujemy się do udzieleni<text:span text:style-name="T4">a</text:span> gwarancji na w/w usługę wymienion<text:span text:style-name="T4">ą</text:span> w Przedmiocie zamówienia na okres <text:span text:style-name="T5">30</text:span> miesięcy od daty dokonania odbioru.</text:p>
      <text:p text:style-name="P2"><text:span text:style-name="T2">7</text:span>. Zobowiązujemy się do wykonania Przedmiotu zamówienia w zakresie uzgodnionym z zamawiającym w terminie do <text:s/><text:span text:style-name="T8">10</text:span><text:span text:style-name="T6">.</text:span><text:span text:style-name="T7">1</text:span><text:span text:style-name="T8">1</text:span><text:span text:style-name="T6">.202</text:span><text:span text:style-name="T7">3 r.</text:span><text:span text:style-name="T6">.</text:span></text:p>
      <text:p text:style-name="P2"><text:span text:style-name="T2">8</text:span>. Oświadczamy, że Przedmiot zamówienia zostanie wykonany samodzielnie, bez udziału lub z podwykonawcami.</text:p>
      <text:p text:style-name="P2"><text:span text:style-name="T2">9</text:span>. Ofertę składamy na _______ ponumerowanych stronach.</text:p>
      <text:p text:style-name="P2"><text:span text:style-name="T2">10</text:span>. Załączniki do oferty, które są jej integralną częścią:</text:p>
      <text:p text:style-name="P2">a) __________________________________________________________________________</text:p>
      <text:p text:style-name="P2">b) __________________________________________________________________________</text:p>
      <text:p text:style-name="P2">___________________, dnia ___ ___ 202<text:span text:style-name="T4">3</text:span> roku</text:p>
      <text:p text:style-name="P2">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3T07:10:33.656000000</meta:creation-date>
    <dc:date>2023-10-11T09:09:17.446000000</dc:date>
    <meta:editing-duration>PT56M45S</meta:editing-duration>
    <meta:editing-cycles>8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40" meta:word-count="236" meta:character-count="2216" meta:non-whitespace-character-count="2015"/>
  </office:meta>
</office:document-meta>
</file>