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ackground-color="#FFFFFF"/>
      <style:text-properties style:font-name="Calibri" fo:font-weight="bold" style:font-weight-asian="bold" style:font-weight-complex="bold" style:font-style-complex="italic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1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2" style:parent-style-name="Standard" style:list-style-name="LFO3" style:family="paragraph">
      <style:paragraph-properties fo:text-align="justify" fo:margin-left="0.9923in">
        <style:tab-stops/>
      </style:paragraph-properties>
      <style:text-properties style:font-name="Arial" style:font-name-complex="Arial"/>
    </style:style>
    <style:style style:name="P33" style:parent-style-name="Standard" style:list-style-name="LFO3" style:family="paragraph">
      <style:paragraph-properties fo:text-align="justify" fo:margin-left="0.9923in">
        <style:tab-stops/>
      </style:paragraph-properties>
      <style:text-properties style:font-name="Arial" style:font-name-complex="Arial"/>
    </style:style>
    <style:style style:name="P34" style:parent-style-name="Standard" style:list-style-name="LFO3" style:family="paragraph">
      <style:paragraph-properties fo:text-align="justify" fo:margin-left="0.9923in">
        <style:tab-stops/>
      </style:paragraph-properties>
      <style:text-properties style:font-name="Arial" style:font-name-complex="Arial"/>
    </style:style>
    <style:style style:name="P35" style:parent-style-name="Standard" style:list-style-name="LFO3" style:family="paragraph">
      <style:paragraph-properties fo:text-align="justify" fo:margin-left="0.9923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margin-left="0.9923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margin-left="1.2423in">
        <style:tab-stops/>
      </style:paragraph-properties>
      <style:text-properties style:font-name="Arial" style:font-name-complex="Arial"/>
    </style:style>
    <style:style style:name="P38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9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40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41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42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margin-left="1.2423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margin-left="1.2423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text-align="justify" fo:margin-left="1.2423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left="0.7423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1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2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3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4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list-style-name="LFO5" style:family="paragraph">
      <style:paragraph-properties fo:text-align="justify" fo:margin-left="0.7423in">
        <style:tab-stops/>
      </style:paragraph-properties>
      <style:text-properties style:font-name="Calibri" style:font-name-complex="Calibri"/>
    </style:style>
    <style:style style:name="P58" style:parent-style-name="Standard" style:list-style-name="LFO5" style:family="paragraph">
      <style:paragraph-properties fo:text-align="justify" fo:margin-left="0.7423in">
        <style:tab-stops/>
      </style:paragraph-properties>
      <style:text-properties style:font-name="Calibri" style:font-name-complex="Calibri"/>
    </style:style>
    <style:style style:name="P59" style:parent-style-name="Standard" style:family="paragraph">
      <style:paragraph-properties fo:text-align="justify" fo:margin-left="0.2423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Nr zamówienia MZK/01/2021 <text:s text:c="68"/>Załącznik nr 1 do zaproszenia</text:p>
      <text:p text:style-name="P2"/>
      <text:p text:style-name="P3">……………………………………..</text:p>
      <text:p text:style-name="P4"/>
      <text:p text:style-name="P5">……………………………………..</text:p>
      <text:p text:style-name="P6"/>
      <text:p text:style-name="P7">……………………………………..</text:p>
      <text:p text:style-name="P8"/>
      <text:p text:style-name="Standard"><text:span text:style-name="T9"><text:tab/><text:s text:c="3"/></text:span><text:span text:style-name="T10">(dane Wykonawcy)</text:span></text:p>
      <text:p text:style-name="P11"/>
      <text:p text:style-name="P12"/>
      <text:p text:style-name="P13">FORMULARZ OFERTOWY</text:p>
      <text:p text:style-name="P14"/>
      <text:p text:style-name="P15"><text:tab/><text:tab/><text:tab/><text:tab/><text:tab/><text:tab/>Miejski Zakład Komunikacji w Nysie sp. z o.o.</text:p>
      <text:p text:style-name="P16"><text:tab/><text:tab/><text:tab/><text:tab/><text:tab/><text:tab/>ul. Piłsudskiego 59</text:p>
      <text:p text:style-name="P17"><text:tab/><text:tab/><text:tab/><text:tab/><text:tab/><text:tab/>48-303 Nysa</text:p>
      <text:p text:style-name="P18"/>
      <text:p text:style-name="P19"/>
      <text:list text:style-name="LFO1" text:continue-numbering="true">
        <text:list-item>
          <text:p text:style-name="P20">W odpowiedzi na zaproszenie do składania ofert na świadczenie usługi naprawy elementów blacharskich i lakierowania<text:s/>uszkodzonych elementów nadwozia oraz naprawy i konserwacji podwozia autobusu marki Scania Touring HD, którego właścicielem jest MZK w Nysie sp. z o.o.</text:p>
        </text:list-item>
      </text:list>
      <text:p text:style-name="P21"/>
      <text:p text:style-name="P22">Ja, niżej podpisany:</text:p>
      <text:p text:style-name="P23">__________________________________________________________________</text:p>
      <text:p text:style-name="P24">__________________________________________________________________</text:p>
      <text:p text:style-name="P25"/>
      <text:p text:style-name="P26">reprezentujący przedsiębiorstwo:</text:p>
      <text:p text:style-name="P27">____________________________________________________________________________________________________________________________________</text:p>
      <text:p text:style-name="P28">__________________________________________________________________</text:p>
      <text:p text:style-name="P29"/>
      <text:p text:style-name="P30">oświadczam, że dokonałem oględzin autobusu marki Scania HIGIER<text:s/>nr rej ONY 07705 i składam ofertę wykonania następujących prac za cenę:</text:p>
      <text:list text:style-name="LFO2" text:continue-numbering="true">
        <text:list-item>
          <text:p text:style-name="P31">Nadwozie:</text:p>
        </text:list-item>
      </text:list>
      <text:list text:style-name="LFO3" text:continue-numbering="true">
        <text:list-item>
          <text:p text:style-name="P32">…………………………………………….. koszt prac z materiałami ……….. zł</text:p>
        </text:list-item>
        <text:list-item>
          <text:p text:style-name="P33">…………………………………………….. koszt<text:s/>prac z materiałami ……….. zł</text:p>
        </text:list-item>
        <text:list-item>
          <text:p text:style-name="P34">…………………………………………….. koszt prac z materiałami ……….. zł</text:p>
        </text:list-item>
        <text:list-item>
          <text:p text:style-name="P35">…………………………………………………………..</text:p>
        </text:list-item>
      </text:list>
      <text:p text:style-name="P36">…………………………………………………………..</text:p>
      <text:p text:style-name="P37"><text:s text:c="105"/><text:tab/><text:tab/><text:tab/><text:tab/><text:tab/><text:tab/><text:tab/>Razem:<text:s/>………………. zł</text:p>
      <text:list text:style-name="LFO2" text:continue-numbering="true">
        <text:list-item>
          <text:p text:style-name="P38">Podwozie :</text:p>
        </text:list-item>
      </text:list>
      <text:list text:style-name="LFO4" text:continue-numbering="true">
        <text:list-item>
          <text:p text:style-name="P39">…………………………………………….. koszt prac z materiałami ……….. zł</text:p>
        </text:list-item>
        <text:list-item>
          <text:p text:style-name="P40">…………………………………………….. koszt prac z materiałami ……….. zł</text:p>
        </text:list-item>
        <text:list-item>
          <text:p text:style-name="P41">…………………………………………….. koszt prac z materiałami ……….. zł</text:p>
        </text:list-item>
        <text:list-item>
          <text:p text:style-name="P42">…………………………………………………………..</text:p>
        </text:list-item>
      </text:list>
      <text:p text:style-name="P43"><text:s text:c="12"/>…………………………………………………………..</text:p>
      <text:p text:style-name="P44"><text:s text:c="87"/><text:tab/><text:tab/><text:tab/><text:tab/><text:tab/><text:tab/><text:tab/><text:tab/><text:tab/>Razem: ………………. zł</text:p>
      <text:p text:style-name="P45"/>
      <text:p text:style-name="P46"><text:s text:c="8"/>Łącznie pozycja 1 i 2 ………………… zł</text:p>
      <text:p text:style-name="P47"/>
      <text:p text:style-name="P48"/>
      <text:list text:style-name="LFO1" text:continue-numbering="true">
        <text:list-item>
          <text:p text:style-name="P49">Jednocześnie oświadczam, że zapoznałem się z warunkami zawartymi w Zaproszeniu do złożenia oferty<text:s/>i je akceptuje.</text:p>
        </text:list-item>
        <text:list-item>
          <text:p text:style-name="P50">Akceptuje zapis, że ostateczny zakres prac do wykonania zostanie określony przez Zamawiającego na podstawie złożonej oferty.</text:p>
        </text:list-item>
        <text:list-item>
          <text:p text:style-name="P51">Zobowiązujemy się do udzielenie gwarancji na naprawy wymienione w Przedmiocie zamówienia na okres 24<text:s/>miesięcy od daty dokonania odbioru.</text:p>
        </text:list-item>
        <text:list-item>
          <text:p text:style-name="P52">Zobowiązujemy się do wykonania Przedmiotu zamówienia w zakresie uzgodnionym z zamawiającym w terminie do 14.05.2021.</text:p>
        </text:list-item>
        <text:list-item>
          <text:p text:style-name="P53">Oświadczamy, że Przedmiot zamówienia zostanie wykonany samodzielnie, bez udziału podwykonawców.</text:p>
        </text:list-item>
        <text:list-item>
          <text:p text:style-name="P54">Ofertę składamy na _______ ponumerowanych stronach.</text:p>
        </text:list-item>
        <text:list-item>
          <text:p text:style-name="P55">Załączniki do oferty, które są jej integralną częścią:</text:p>
        </text:list-item>
      </text:list>
      <text:p text:style-name="P56"/>
      <text:list text:style-name="LFO5" text:continue-numbering="true">
        <text:list-item>
          <text:p text:style-name="P57">_________________________________________________________________________________________________________________________________________</text:p>
        </text:list-item>
        <text:list-item>
          <text:p text:style-name="P58">________________________________________________________________________________________________________________</text:p>
        </text:list-item>
      </text:list>
      <text:p text:style-name="P59"/>
      <text:p text:style-name="P60"/>
      <text:p text:style-name="P61"/>
      <text:p text:style-name="P62">___________________, dnia ___ ___ 2021 roku</text:p>
      <text:p text:style-name="P63"><text:s text:c="7"/></text:p>
      <text:p text:style-name="P64"><text:tab/><text:tab/><text:tab/><text:tab/><text:tab/><text:tab/></text:p>
      <text:p text:style-name="P65"/>
      <text:p text:style-name="P66"/>
      <text:p text:style-name="P67"/>
      <text:p text:style-name="P68"><text:tab/><text:tab/><text:tab/><text:tab/><text:tab/><text:tab/><text:tab/><text:tab/>_________________________________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sa</meta:initial-creator>
    <dc:creator>skolasa</dc:creator>
    <meta:creation-date>2021-03-30T07:17:00Z</meta:creation-date>
    <dc:date>2021-03-31T06:03:00Z</dc:date>
    <meta:print-date>2021-03-31T06:03:00Z</meta:print-date>
    <meta:template xlink:href="Normal.dotm" xlink:type="simple"/>
    <meta:editing-cycles>5</meta:editing-cycles>
    <meta:editing-duration>PT360S</meta:editing-duration>
    <meta:document-statistic meta:page-count="1" meta:paragraph-count="5" meta:word-count="420" meta:character-count="2936" meta:row-count="21" meta:non-whitespace-character-count="2521"/>
  </office:meta>
</office:document-meta>
</file>